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3/001247</text:p>
          </table:table-cell>
          <table:table-cell table:number-columns-repeated="4" table:style-name="ce1"/>
          <table:table-cell office:value-type="string" table:style-name="ce3">
            <text:p>23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22:63:010301:47</text:p>
          </table:table-cell>
          <table:covered-table-cell/>
          <table:table-cell office:value-type="float" office:value="125043568.78" table:style-name="ce11">
            <text:p>125043568,78</text:p>
          </table:table-cell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office:value-type="string" table:style-name="ce7">
            <text:p>04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22:63:010301:616</text:p>
          </table:table-cell>
          <table:covered-table-cell/>
          <table:table-cell office:value-type="float" office:value="6616139.6200000001" table:style-name="ce11">
            <text:p>6616139,62</text:p>
          </table:table-cell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office:value-type="string" table:style-name="ce7">
            <text:p>04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7">
            <text:p>22:63:010301:617</text:p>
          </table:table-cell>
          <table:covered-table-cell/>
          <table:table-cell office:value-type="float" office:value="101312619.41" table:style-name="ce13">
            <text:p>101312619,41</text:p>
          </table:table-cell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office:value-type="string" table:style-name="ce8">
            <text:p>04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23AB6D7265C498947AA00CA342594A061426989EF5D5B611C42B8F255DC84FCEA4D555E5FB9463F47B87BCC9C72EC12F370CEC7AB6A940BCA7A4C951B95EFBE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23T05:56:22Z</meta:creation-date>
    <dc:date>2024-01-23T05:56:22Z</dc:date>
  </office:meta>
</office:document-meta>
</file>